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96000000A3B2119E329B8A7718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-BoldMT" svg:font-family="Arial-BoldMT" style:font-family-generic="roman" style:font-pitch="variable"/>
    <style:font-face style:name="Arial-ItalicMT" svg:font-family="Arial-ItalicMT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MT" svg:font-family="ArialMT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officeooo:paragraph-rsid="000a6b5f"/>
    </style:style>
    <style:style style:name="P3" style:family="paragraph" style:parent-style-name="Standard">
      <style:paragraph-properties fo:text-align="center" style:justify-single-word="false"/>
      <style:text-properties style:font-name="Arial1" fo:font-size="7pt" officeooo:rsid="000a6b5f" officeooo:paragraph-rsid="000a6b5f" style:font-size-asian="7pt" style:font-size-complex="7pt"/>
    </style:style>
    <style:style style:name="P4" style:family="paragraph" style:parent-style-name="Standard">
      <style:paragraph-properties fo:text-align="end" style:justify-single-word="false"/>
      <style:text-properties style:font-name="Arial1" fo:font-size="12pt" officeooo:paragraph-rsid="000a6b5f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fo:color="#000000" loext:opacity="100%" style:font-name="Arial-BoldMT" fo:font-size="12pt" fo:font-weight="bold" style:font-size-asian="12pt" style:font-weight-asian="bold"/>
    </style:style>
    <style:style style:name="P6" style:family="paragraph" style:parent-style-name="Standard">
      <style:paragraph-properties fo:text-align="start" style:justify-single-word="false"/>
      <style:text-properties fo:color="#000000" loext:opacity="100%" style:font-name="ArialMT" fo:font-size="12pt" style:font-size-asian="12pt"/>
    </style:style>
    <style:style style:name="P7" style:family="paragraph" style:parent-style-name="Standard">
      <style:paragraph-properties fo:text-align="start" style:justify-single-word="false"/>
      <style:text-properties fo:color="#000000" loext:opacity="100%" style:font-name="ArialMT" fo:font-size="12pt" officeooo:paragraph-rsid="0011dfa1" style:font-size-asian="12pt"/>
    </style:style>
    <style:style style:name="P8" style:family="paragraph" style:parent-style-name="Standard">
      <style:paragraph-properties fo:text-align="start" style:justify-single-word="false"/>
      <style:text-properties fo:color="#000000" loext:opacity="100%" style:font-name="Arial-ItalicMT" fo:font-size="12pt" fo:font-style="italic" style:font-size-asian="12pt" style:font-style-asian="italic"/>
    </style:style>
    <style:style style:name="P9" style:family="paragraph" style:parent-style-name="Standard">
      <style:paragraph-properties fo:text-align="start" style:justify-single-word="false"/>
      <style:text-properties fo:color="#dd2300" loext:opacity="100%" style:font-name="Arial-BoldMT" fo:font-size="8pt" fo:font-weight="bold" officeooo:rsid="000d3be1" style:font-size-asian="8pt" style:font-weight-asian="bold" style:font-size-complex="12pt"/>
    </style:style>
    <style:style style:name="P10" style:family="paragraph">
      <style:paragraph-properties fo:text-align="center"/>
    </style:style>
    <style:style style:name="T1" style:family="text">
      <style:text-properties style:font-name="Arial1" fo:font-size="7pt" fo:font-weight="bold" officeooo:rsid="000a6b5f" style:font-size-asian="7pt" style:font-size-complex="7pt"/>
    </style:style>
    <style:style style:name="T2" style:family="text">
      <style:text-properties style:font-name="Arial1" fo:font-size="7pt" style:font-size-asian="7pt" style:font-size-complex="7pt"/>
    </style:style>
    <style:style style:name="T3" style:family="text">
      <style:text-properties style:font-name="Arial1" fo:font-size="7pt" officeooo:rsid="000a6b5f" style:font-size-asian="7pt" style:font-size-complex="7pt"/>
    </style:style>
    <style:style style:name="T4" style:family="text">
      <style:text-properties style:font-name="Arial1" fo:font-size="7pt" style:text-underline-style="none" officeooo:rsid="000a6b5f" style:font-size-asian="7pt" style:font-size-complex="7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5">Di seguito si riporta un fac simile di comunicazione all’amministratore del</text:p>
      <text:p text:style-name="P5">condominio da inviare in caso di ristrutturazione di un appartamento:</text:p>
      <text:p text:style-name="P6"/>
      <text:p text:style-name="P6"/>
      <text:p text:style-name="P7">Bologna, lì……………………….</text:p>
      <text:p text:style-name="P6"/>
      <text:p text:style-name="P6">Egr. Sig. Amministratore del condominio sito in……………………….</text:p>
      <text:p text:style-name="P6"/>
      <text:p text:style-name="P6">Con la presente, ai sensi e per gli effetti dell’art. 1122 cod. civ., le comunico che il</text:p>
      <text:p text:style-name="P6"/>
      <text:p text:style-name="P6">sottoscritto, sig. ……………………………………….…, condomino/inquilino</text:p>
      <text:p text:style-name="P6"/>
      <text:p text:style-name="P6">dell’appartamento sito all’interno del condominio sito in</text:p>
      <text:p text:style-name="P6"/>
      <text:p text:style-name="P6">Via……….… n. …………. piano ………. interno ……….…, intende eseguire lavori di</text:p>
      <text:p text:style-name="P6"/>
      <text:p text:style-name="P6">rifacimento / manutenzione / ristrutturazione qui di seguito descritti:</text:p>
      <text:p text:style-name="P8">…………………………………………</text:p>
      <text:p text:style-name="P8"/>
      <text:p text:style-name="P8"/>
      <text:p text:style-name="P8"/>
      <text:p text:style-name="P8"/>
      <text:p text:style-name="P8"/>
      <text:p text:style-name="P6">I lavori inizieranno in data …………….. alle ore ………………</text:p>
      <text:p text:style-name="P6"/>
      <text:p text:style-name="P6">I suddetti lavori non comporteranno pregiudizio per lo stabile, le parti comuni, per la</text:p>
      <text:p text:style-name="P6">sicurezza dell’edificio, né implicheranno danneggiamenti o rovina al decoro architettonico</text:p>
      <text:p text:style-name="P6">dell’edificio.</text:p>
      <text:p text:style-name="P6">Per maggiori chiarimenti potrà rivolgersi al direttore dei lavori, Ing./Arch …</text:p>
      <text:p text:style-name="P6">Le chiedo, pertanto, in forza della summenzionata norma del codice civile, di avvisare</text:p>
      <text:p text:style-name="P6">tempestivamente l’assemblea della suddetta comunicazione.</text:p>
      <text:p text:style-name="P6">(Eventuale): Nell’occasione la Ditta esecutrice incaricata dei lavori monterà il ponteggio</text:p>
      <text:p text:style-name="P6">per il carico e lo scarico del materiale.</text:p>
      <text:p text:style-name="P6"/>
      <text:p text:style-name="P6"/>
      <text:p text:style-name="P6"/>
      <text:p text:style-name="P6">Distinti saluti,</text:p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-BoldMT" svg:font-family="Arial-BoldMT" style:font-family-generic="roman" style:font-pitch="variable"/>
    <style:font-face style:name="Arial-ItalicMT" svg:font-family="Arial-ItalicMT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MT" svg:font-family="ArialMT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>
      <style:paragraph-properties fo:text-align="center"/>
    </style:style>
    <style:style style:name="MP3" style:family="paragraph" style:parent-style-name="Standard">
      <style:paragraph-properties fo:text-align="center" style:justify-single-word="false"/>
      <style:text-properties officeooo:paragraph-rsid="000a6b5f"/>
    </style:style>
    <style:style style:name="MP4" style:family="paragraph" style:parent-style-name="Standard">
      <style:paragraph-properties fo:text-align="center" style:justify-single-word="false"/>
      <style:text-properties style:font-name="Arial1" fo:font-size="7pt" officeooo:rsid="000a6b5f" officeooo:paragraph-rsid="000a6b5f" style:font-size-asian="7pt" style:font-size-complex="7pt"/>
    </style:style>
    <style:style style:name="MT1" style:family="text">
      <style:text-properties style:font-name="Arial1" fo:font-size="7pt" fo:font-weight="bold" officeooo:rsid="000a6b5f" style:font-size-asian="7pt" style:font-size-complex="7pt"/>
    </style:style>
    <style:style style:name="MT2" style:family="text">
      <style:text-properties style:font-name="Arial1" fo:font-size="7pt" style:font-size-asian="7pt" style:font-size-complex="7pt"/>
    </style:style>
    <style:style style:name="MT3" style:family="text">
      <style:text-properties style:font-name="Arial1" fo:font-size="7pt" officeooo:rsid="000a6b5f" style:font-size-asian="7pt" style:font-size-complex="7pt"/>
    </style:style>
    <style:style style:name="MT4" style:family="text">
      <style:text-properties style:font-name="Arial1" fo:font-size="7pt" style:text-underline-style="none" officeooo:rsid="000a6b5f" style:font-size-asian="7pt" style:font-size-complex="7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line text:anchor-type="paragraph" draw:z-index="1" draw:name="Linea 1" draw:style-name="Mgr1" draw:text-style-name="MP2" svg:x1="0.012cm" svg:y1="1.817cm" svg:x2="17.03cm" svg:y2="1.732cm"><text:p/></draw:line><draw:line text:anchor-type="paragraph" draw:z-index="2" draw:name="Linea orizzontale 1" draw:style-name="Mgr1" draw:text-style-name="MP2" svg:x1="0.012cm" svg:y1="24.613cm" svg:x2="17.009cm" svg:y2="24.613cm"><text:p/></draw:line><text:s/><draw:frame draw:style-name="Mfr1" draw:name="Immagine2" text:anchor-type="as-char" svg:width="1.334cm" svg:height="1.461cm" draw:z-index="0"><draw:image xlink:href="Pictures/1000000100000096000000A3B2119E329B8A7718.png" xlink:type="simple" xlink:show="embed" xlink:actuate="onLoad" draw:mime-type="image/png"/></draw:frame><text:s/></text:p>
      </style:header>
      <style:footer>
        <text:p text:style-name="MP3"><text:span text:style-name="MT1">Studio Montini,</text:span><text:span text:style-name="MT2"> amministrazioni immobiliari, </text:span><text:span text:style-name="MT3">si riceve </text:span><text:span text:style-name="MT2">dal lunedì al venerdì dalle 9 alle 12 </text:span><text:span text:style-name="MT3">in via Del Piombo 4, 40125 Bologna, sede per la conservazione dei documenti, </text:span><text:span text:style-name="MT2">tel.: 051 18899386 cell.: 3405982732 <text:s/></text:span><text:span text:style-name="MT3">mail: </text:span><text:span text:style-name="MT4">montini.amministrazione@gmail.com </text:span><text:span text:style-name="MT2">P.I. 03102381203 - associato ANACI n.13417</text:span></text:p>
        <text:p text:style-name="MP4">professione svolta ai sensi della Legge 4/2013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2-15T09:57:15.234000000</meta:creation-date>
    <meta:editing-duration>PT12M</meta:editing-duration>
    <meta:editing-cycles>3</meta:editing-cycles>
    <meta:generator>LibreOffice/7.4.1.2$Windows_X86_64 LibreOffice_project/3c58a8f3a960df8bc8fd77b461821e42c061c5f0</meta:generator>
    <dc:date>2023-02-15T10:09:15.611000000</dc:date>
    <meta:document-statistic meta:table-count="0" meta:image-count="1" meta:object-count="0" meta:page-count="1" meta:paragraph-count="23" meta:word-count="210" meta:character-count="1530" meta:non-whitespace-character-count="1339"/>
  </office:meta>
</office:document-meta>
</file>